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inheien van prefab betonnen heipalen ter plaatse van bouwplan De Ambachtse Erven fase 2 nabij Onderdijkse Rijweg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10-2025 en geregistreerd onder zaaknummer  VTH202510-059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95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5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5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591</meta:user-defined>
    <meta:user-defined meta:name="DCTERMS.abstract">het inheien van prefab betonnen heipalen ter plaatse van bouwplan De Ambachtse Erven fase 2 nabij Onderdijkse Rijweg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inheien van prefab betonnen heipalen ter plaatse van bouwplan De Ambachtse Erven fase 2 nabij Onderdijkse Rijweg in Hendrik-Ido-Ambacht</meta:user-defined>
    <meta:user-defined meta:name="DCTERMS.W3CDTF/DCTERMS.available">2025-10-24</meta:user-defined>
    <meta:user-defined meta:name="DCTERMS.W3CDTF/OVERHEIDop.jaargang">2025</meta:user-defined>
    <meta:user-defined meta:name="OVERHEIDop.publicationIssue">25950</meta:user-defined>
    <meta:user-defined meta:name="OVERHEIDop.WsbID/DC.identifier">wsb-2025-25950</meta:user-defined>
    <meta:user-defined meta:name="OVERHEIDop.versieInformatie"/>
  </office:meta>
</office:document-meta>
</file>