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tijdelijke brug over het Zwolle-IJsselkanaal nabij de Voorsterbrug/Spooldersluis in Zwolle tot 30 september 2025</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aterschap Drents Overijsselse Delta een omgevingsvergunning wateractiviteit verleend tot 30 september 2025 voor de aanleg van een tijdelijke brug, voor voetgangers en fietsers over het Zwolle-IJsselkanaal binnen de zoneringen van de primaire waterkering DR10 en DR53 nabij de Voorsterbrug/Spooldersluis in Zwolle (dossiernummer Z/24/065601). De vergunning is op 3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de aanleg van een tijdelijke brug over het Zwolle-IJsselkanaal nabij de Voorsterbrug/Spooldersluis in Zwolle tot 30 september 2025</meta:user-defined>
    <meta:user-defined meta:name="DCTERMS.W3CDTF/DCTERMS.available">2025-02-05</meta:user-defined>
    <meta:user-defined meta:name="DCTERMS.W3CDTF/OVERHEIDop.jaargang">2025</meta:user-defined>
    <meta:user-defined meta:name="OVERHEIDop.publicationIssue">2595</meta:user-defined>
    <meta:user-defined meta:name="OVERHEIDop.WsbID/DC.identifier">wsb-2025-2595</meta:user-defined>
    <meta:user-defined meta:name="OVERHEIDop.versieInformatie"/>
  </office:meta>
</office:document-meta>
</file>