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vanging / afwezigheid secretaris-directeur HHSK per 1 februari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Het college van Schieland en de Krimpenerwaard; gelet op artikel 55a, eerste lid Waterschapswet;</text:span> </text:p>
            <text:p text:style-name="al">B E S L U I T : </text:p>
            <text:p text:style-name="al">1. dat de secretaris-directeur van Schieland en de Krimpenerwaard bij afwezigheid wordt vervangen door: - de heer drs. ing. L.M. Vink, eerste plaatsvervanger; - mevrouw M. Straatman, tweede plaatsvervanger. </text:p>
            <text:p text:style-name="al">2. voorgaande besluiten over de vervanging van de secretaris-directeur in te trekken. </text:p>
            <text:p text:style-name="al">Dit besluit treedt in werking op de dag na publicatie van dit besluit in het Waterschapsblad en werkt terug tot 1 februari 2025. </text:p>
            <text:p text:style-name="al">Rotterdam, 8 juli 2025 </text:p>
            <text:p text:style-name="al">Dijkgraaf en hoogheemraden voornoemd, </text:p>
            <text:p text:style-name="al">secretaris-directeur, </text:p>
            <text:p text:style-name="al">dijkgraaf,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949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5949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Bestuur | Organisatie en beleid</meta:user-defined>
    <meta:user-defined meta:name="DC.source">artikel 55a van de Waterschapswet]|[1.0:c:BWBR0005108&amp;artikel=55a&amp;g=2025-02-12</meta:user-defined>
    <meta:user-defined meta:name="DCTERMS.alternative">besluit vervanging / afwezigheid secretaris-directeur HHSK per 1 februari 2025</meta:user-defined>
    <dc:language>nl</dc:language>
    <meta:user-defined meta:name="OVERHEIDop.locatietype/OVERHEIDop.gebiedsmarkering">Adres</meta:user-defined>
    <meta:user-defined meta:name="DC.title">besluit vervanging / afwezigheid secretaris-directeur HHSK per 1 februari 2025</meta:user-defined>
    <meta:user-defined meta:name="DCTERMS.W3CDTF/DCTERMS.available">2025-10-24</meta:user-defined>
    <meta:user-defined meta:name="DCTERMS.W3CDTF/OVERHEIDop.jaargang">2025</meta:user-defined>
    <meta:user-defined meta:name="OVERHEIDop.publicationIssue">25949</meta:user-defined>
    <meta:user-defined meta:name="OVERHEIDop.WsbID/DC.identifier">wsb-2025-25949</meta:user-defined>
    <meta:user-defined meta:name="OVERHEIDop.versieInformatie"/>
  </office:meta>
</office:document-meta>
</file>