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024 aanleggen van een middenspanningskabel t.h.v. Yntemapolder te Gaastmeer, tracé Workum F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an Liander N.V. te Arnhem, voor het aanleggen van een middenspanningskabel t.h.v. Yntemapolder te Gaastmeer, tracé Workum F1.</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1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024 aanleggen van een middenspanningskabel t.h.v. Yntemapolder te Gaastmeer, tracé Workum F1</meta:user-defined>
    <meta:user-defined meta:name="DCTERMS.W3CDTF/DCTERMS.available">2025-10-24</meta:user-defined>
    <meta:user-defined meta:name="DCTERMS.W3CDTF/OVERHEIDop.jaargang">2025</meta:user-defined>
    <meta:user-defined meta:name="OVERHEIDop.publicationIssue">25944</meta:user-defined>
    <meta:user-defined meta:name="OVERHEIDop.WsbID/DC.identifier">wsb-2025-25944</meta:user-defined>
    <meta:user-defined meta:name="OVERHEIDop.versieInformatie"/>
  </office:meta>
</office:document-meta>
</file>