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Westdijk 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in de kernzone van een niet verholen waterkering ter plaatse van Westdijk 6 te Bunschoten-Spakenburg.</text:p>
            <text:p text:style-name="common-al">De vergunning is verzonden op 22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5 oktober 2025 tot en met 5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0-0267/D2025-10-176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9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267/D2025-10-1764</meta:user-defined>
    <meta:user-defined meta:name="DCTERMS.abstract">Omgevingsvergunning voor een wateractiviteit voor het aanleggen van een glasvezelkabel in de kernzone van een niet verholen waterkering ter plaatse van Westdijk 6 te Bunschoten-Spakenburg.</meta:user-defined>
    <dc:language>nl</dc:language>
    <meta:user-defined meta:name="OVERHEIDop.locatietype/OVERHEIDop.gebiedsmarkering">Adres</meta:user-defined>
    <meta:user-defined meta:name="DC.title">Bekendmaking omgevingsvergunning voor een wateractiviteit ter plaatse van Westdijk 6 in Bunschoten-Spakenburg</meta:user-defined>
    <meta:user-defined meta:name="DCTERMS.W3CDTF/DCTERMS.available">2025-10-24</meta:user-defined>
    <meta:user-defined meta:name="DCTERMS.W3CDTF/OVERHEIDop.jaargang">2025</meta:user-defined>
    <meta:user-defined meta:name="OVERHEIDop.publicationIssue">25943</meta:user-defined>
    <meta:user-defined meta:name="OVERHEIDop.WsbID/DC.identifier">wsb-2025-25943</meta:user-defined>
    <meta:user-defined meta:name="OVERHEIDop.versieInformatie"/>
  </office:meta>
</office:document-meta>
</file>