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reewildraster nabij Zuideropgaande 53 in Hollandscheveld (Landgoed De Hummelhof)</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het dagelijks bestuur van Waterschap Drents Overijsselse Delta een omgevingsvergunning wateractiviteit verleend voor het plaatsen van een reewildraster binnen het beperkingengebied van A-oppervlaktewaterlichaam WW08_A nabij Zuideropgaande 53 in Hollandscheveld, Landgoed De Hummelhof (dossiernummer Z/25/070913). De vergunning is op 22 oktober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2 okto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94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4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4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atsen van een reewildraster nabij Zuideropgaande 53 in Hollandscheveld (Landgoed De Hummelhof)</meta:user-defined>
    <meta:user-defined meta:name="DCTERMS.W3CDTF/DCTERMS.available">2025-10-24</meta:user-defined>
    <meta:user-defined meta:name="DCTERMS.W3CDTF/OVERHEIDop.jaargang">2025</meta:user-defined>
    <meta:user-defined meta:name="OVERHEIDop.publicationIssue">25941</meta:user-defined>
    <meta:user-defined meta:name="OVERHEIDop.WsbID/DC.identifier">wsb-2025-25941</meta:user-defined>
    <meta:user-defined meta:name="OVERHEIDop.versieInformatie"/>
  </office:meta>
</office:document-meta>
</file>