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beschoeiing ter plaatse van Slingelandseweg 4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beschoeiing ter plaatse van Slingelandseweg 40 te Giessenburg 
</text:p>
            <text:p text:style-name="common-al">Zaaknummer: 191122
</text:p>
            <text:p text:style-name="common-al">DSO verzoeknummer: 2025012901555
</text:p>
            <text:p text:style-name="common-al">Ontvangst aanvraag: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1122</meta:user-defined>
    <meta:user-defined meta:name="DCTERMS.abstract">het plaatsen van een nieuwe beschoeiing ter plaatse van Slingelandseweg 40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beschoeiing ter plaatse van Slingelandseweg 40 te Giessenburg</meta:user-defined>
    <meta:user-defined meta:name="DCTERMS.W3CDTF/DCTERMS.available">2025-02-05</meta:user-defined>
    <meta:user-defined meta:name="DCTERMS.W3CDTF/OVERHEIDop.jaargang">2025</meta:user-defined>
    <meta:user-defined meta:name="OVERHEIDop.publicationIssue">2594</meta:user-defined>
    <meta:user-defined meta:name="OVERHEIDop.WsbID/DC.identifier">wsb-2025-2594</meta:user-defined>
    <meta:user-defined meta:name="OVERHEIDop.versieInformatie"/>
  </office:meta>
</office:document-meta>
</file>