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een tijdelijke demping voor het realiseren van een duiker en het aanleggen van verhard oppervlak voor de locatie nabij de Oudeschanskerweg in Oudeschans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een tijdelijke demping voor het realiseren van een duiker en het aanleggen van verhard oppervlak voor de locatie nabij de Oudeschanskerweg in Oudeschans. De aanvraag is ontvangen op 21 oktober 2025 en geregistreerd onder zaak HAS2025_Z57636.</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593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3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3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een tijdelijke demping voor het realiseren van een duiker en het aanleggen van verhard oppervlak voor de locatie nabij de Oudeschanskerweg in Oudeschans - waterschap Hunze en Aa’s</meta:user-defined>
    <meta:user-defined meta:name="OVERHEIDop.datumEindeReactietermijn">2025-12-16</meta:user-defined>
    <meta:user-defined meta:name="OVERHEIDop.TilID/OVERHEIDop.terinzageleggingOP">til-2025-36622</meta:user-defined>
    <meta:user-defined meta:name="DCTERMS.W3CDTF/DCTERMS.available">2025-10-24</meta:user-defined>
    <meta:user-defined meta:name="DCTERMS.W3CDTF/OVERHEIDop.jaargang">2025</meta:user-defined>
    <meta:user-defined meta:name="OVERHEIDop.publicationIssue">25937</meta:user-defined>
    <meta:user-defined meta:name="OVERHEIDop.WsbID/DC.identifier">wsb-2025-25937</meta:user-defined>
    <meta:user-defined meta:name="OVERHEIDop.versieInformatie"/>
  </office:meta>
</office:document-meta>
</file>