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brengen van verharding ten behoeve van watercompensatie ter plaatse van Leeghwaterstraat 43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brengen van verharding ten behoeve van watercompensatie ter plaatse van Leeghwaterstraat 43 te Sliedrecht buiten behandeling gelaten. 
</text:p>
            <text:p text:style-name="common-al">Zaaknummer: 291310
</text:p>
            <text:p text:style-name="common-al">DSO verzoeknummer: 2025090901005
</text:p>
            <text:p text:style-name="common-al">Start bezwaartermijn: 23-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3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3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3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310</meta:user-defined>
    <meta:user-defined meta:name="DCTERMS.abstract">het aanbrengen van verharding ten behoeve van watercompensatie ter plaatse van Leeghwaterstraat 43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brengen van verharding ten behoeve van watercompensatie ter plaatse van Leeghwaterstraat 43 te Sliedrecht</meta:user-defined>
    <meta:user-defined meta:name="DCTERMS.W3CDTF/DCTERMS.available">2025-10-24</meta:user-defined>
    <meta:user-defined meta:name="DCTERMS.W3CDTF/OVERHEIDop.jaargang">2025</meta:user-defined>
    <meta:user-defined meta:name="OVERHEIDop.publicationIssue">25936</meta:user-defined>
    <meta:user-defined meta:name="OVERHEIDop.WsbID/DC.identifier">wsb-2025-25936</meta:user-defined>
    <meta:user-defined meta:name="OVERHEIDop.versieInformatie"/>
  </office:meta>
</office:document-meta>
</file>