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hebben en houden van verharding op de kruin van de Bemmelse- en de Oosterhoutsedijk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hebben en houden van verharding op de kruin van de Bemmelse- en de Oosterhoutsedijk te Lent 
</text:p>
            <text:p text:style-name="common-al">Zaaknummer: 299661
</text:p>
            <text:p text:style-name="common-al">DSO verzoeknummer: 
</text:p>
            <text:p text:style-name="common-al">Ontvangst aanvraag: 2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3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3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9661</meta:user-defined>
    <meta:user-defined meta:name="DCTERMS.abstract">het hebben en houden van verharding op de kruin van de Bemmelse- en de Oosterhoutsedijk te Lent</meta:user-defined>
    <dc:language>nl</dc:language>
    <meta:user-defined meta:name="OVERHEIDop.locatietype/OVERHEIDop.gebiedsmarkering">Punt</meta:user-defined>
    <meta:user-defined meta:name="OVERHEIDop.locatietype/OVERHEIDop.gebiedsmarkering">Punt</meta:user-defined>
    <meta:user-defined meta:name="DC.title">Waterschap Rivierenland - aanvraag omgevingsvergunning voor het hebben en houden van verharding op de kruin van de Bemmelse- en de Oosterhoutsedijk te Lent</meta:user-defined>
    <meta:user-defined meta:name="DCTERMS.W3CDTF/DCTERMS.available">2025-10-24</meta:user-defined>
    <meta:user-defined meta:name="DCTERMS.W3CDTF/OVERHEIDop.jaargang">2025</meta:user-defined>
    <meta:user-defined meta:name="OVERHEIDop.publicationIssue">25935</meta:user-defined>
    <meta:user-defined meta:name="OVERHEIDop.WsbID/DC.identifier">wsb-2025-25935</meta:user-defined>
    <meta:user-defined meta:name="OVERHEIDop.versieInformatie"/>
  </office:meta>
</office:document-meta>
</file>