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brengen verharding, verbreden erfsloot, graven nieuwe watergangen en leggen dammen en duikers - nabij Hannie Schaftweg 12 in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aterman Onions B.V. </text:span>te <text:span text:style-name="nadrukvet">Emmeloord</text:span>  is een vergunning verleend volgens de Omgevingswet en Waterschapsverordening Waterschap Zuiderzeeland. De vergunning is verleend voor het aanbrengen van verharding, het verbreden van de erfsloot 18567, het graven van nieuwe watergangen en het leggen van dammen en duikers in de buurt van de Hannie Schaftweg 12 in Emmeloord.</text:p>
            <text:p text:style-name="common-al">
            <text:span text:style-name="nadrukvet">Datum bekendmaking: 22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Noordoostpolder</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93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3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3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052 | ZZL/WPRC-1815510837-10</meta:user-defined>
    <meta:user-defined meta:name="DCTERMS.abstract">een vergunning voor het aanbrengen van verharding, het verbreden van de erfsloot 18567, het graven van nieuwe watergangen en het leggen van dammen en duikers in de buurt van de Hannie Schaftweg 12 in Emmeloord</meta:user-defined>
    <dc:language>nl</dc:language>
    <meta:user-defined meta:name="OVERHEIDop.locatietype/OVERHEIDop.gebiedsmarkering">Adres</meta:user-defined>
    <meta:user-defined meta:name="DC.title">Waterschap Zuiderzeeland - vergunning Omgevingswet - aanbrengen verharding, verbreden erfsloot, graven nieuwe watergangen en leggen dammen en duikers - nabij Hannie Schaftweg 12 in Emmeloord</meta:user-defined>
    <meta:user-defined meta:name="DCTERMS.W3CDTF/DCTERMS.available">2025-10-24</meta:user-defined>
    <meta:user-defined meta:name="DCTERMS.W3CDTF/OVERHEIDop.jaargang">2025</meta:user-defined>
    <meta:user-defined meta:name="OVERHEIDop.publicationIssue">25931</meta:user-defined>
    <meta:user-defined meta:name="OVERHEIDop.WsbID/DC.identifier">wsb-2025-25931</meta:user-defined>
    <meta:user-defined meta:name="OVERHEIDop.versieInformatie"/>
  </office:meta>
</office:document-meta>
</file>