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925 dempen en compenseren van een watergang t.h.v. Nijlânsdyk 1,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Melkveebedrijf De Jong te Scharnegoutum, voor het dempen en compenseren van een watergang t.h.v. Nijlânsdyk 1, Lytse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15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925 dempen en compenseren van een watergang t.h.v. Nijlânsdyk 1, Lytsewierrum</meta:user-defined>
    <meta:user-defined meta:name="DCTERMS.W3CDTF/DCTERMS.available">2025-10-24</meta:user-defined>
    <meta:user-defined meta:name="DCTERMS.W3CDTF/OVERHEIDop.jaargang">2025</meta:user-defined>
    <meta:user-defined meta:name="OVERHEIDop.publicationIssue">25930</meta:user-defined>
    <meta:user-defined meta:name="OVERHEIDop.WsbID/DC.identifier">wsb-2025-25930</meta:user-defined>
    <meta:user-defined meta:name="OVERHEIDop.versieInformatie"/>
  </office:meta>
</office:document-meta>
</file>