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hellingbaan voor rolstoel- en rollatorgebruikers nabij Marktplein 2 in Oud-Beijer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5 en geregistreerd onder zaaknummer  VTH202502-00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30</meta:user-defined>
    <meta:user-defined meta:name="DCTERMS.abstract">het aanleggen van een hellingbaan voor rolstoel- en rollatorgebruikers nabij Marktplein 2 in Oud-Beijer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hellingbaan voor rolstoel- en rollatorgebruikers nabij Marktplein 2 in Oud-Beijerland</meta:user-defined>
    <meta:user-defined meta:name="DCTERMS.W3CDTF/DCTERMS.available">2025-02-05</meta:user-defined>
    <meta:user-defined meta:name="DCTERMS.W3CDTF/OVERHEIDop.jaargang">2025</meta:user-defined>
    <meta:user-defined meta:name="OVERHEIDop.publicationIssue">2593</meta:user-defined>
    <meta:user-defined meta:name="OVERHEIDop.WsbID/DC.identifier">wsb-2025-2593</meta:user-defined>
    <meta:user-defined meta:name="OVERHEIDop.versieInformatie"/>
  </office:meta>
</office:document-meta>
</file>