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kabeltracés door middel van open ontgraving en plaatsen dammen met duikers - Meanderplein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eddyn B.V. te ARNHEM is een vergunning verleend volgens de Omgevingswet en Waterschapsverordening Waterschap Zuiderzeeland. De vergunning is verleend voor het aanleggen van kabeltracés door middel van open ontgraving in de kernzone behorende bij kavelsloot O:LE_593 en het plaatsen van twee dammen met duikers (Ø 600mm) in de kernzone behorende bij afvoersloot voor kwelwater, zijnde kavelsloot O:LE_594 aan Meanderplein 1 te Lelystad.</text:p>
            <text:p text:style-name="common-al">
            <text:span text:style-name="nadrukvet">Datum bekendmaking: 22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55 | ZZL/WPRC-1901863849-12</meta:user-defined>
    <meta:user-defined meta:name="DCTERMS.abstract">een vergunning voor het aanleggen van kabeltracés dmv open ontgraving in de kernzone behorende bij kavelsloot O:LE_593 en het plaatsen van twee dammen met duikers (Ø 600mm) in de kernzone behorende bij afvoersloot voor kwelwater, zijnde kavelsloot O:LE_594 aan Meanderplein 1 te Lelystad</meta:user-defined>
    <dc:language>nl</dc:language>
    <meta:user-defined meta:name="OVERHEIDop.locatietype/OVERHEIDop.gebiedsmarkering">Adres</meta:user-defined>
    <meta:user-defined meta:name="DC.title">Waterschap Zuiderzeeland - vergunning Omgevingswet - aanleggen kabeltracés door middel van open ontgraving en plaatsen dammen met duikers - Meanderplein 1 te Lelystad</meta:user-defined>
    <meta:user-defined meta:name="DCTERMS.W3CDTF/DCTERMS.available">2025-10-24</meta:user-defined>
    <meta:user-defined meta:name="DCTERMS.W3CDTF/OVERHEIDop.jaargang">2025</meta:user-defined>
    <meta:user-defined meta:name="OVERHEIDop.publicationIssue">25929</meta:user-defined>
    <meta:user-defined meta:name="OVERHEIDop.WsbID/DC.identifier">wsb-2025-25929</meta:user-defined>
    <meta:user-defined meta:name="OVERHEIDop.versieInformatie"/>
  </office:meta>
</office:document-meta>
</file>