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ouwen van een zolder met een dakkapel ter plaatse van Scholekster 31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ouwen van een zolder met een dakkapel ter plaatse van Scholekster 31 te Maurik 
</text:p>
            <text:p text:style-name="common-al">Zaaknummer: 299660
</text:p>
            <text:p text:style-name="common-al">DSO verzoeknummer: 2025102102052
</text:p>
            <text:p text:style-name="common-al">Ontvangst aanvraag: 21-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660</meta:user-defined>
    <meta:user-defined meta:name="DCTERMS.abstract">het uitbouwen van een zolder met een dakkapel ter plaatse van Scholekster 31 te Mau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ouwen van een zolder met een dakkapel ter plaatse van Scholekster 31 te Maurik</meta:user-defined>
    <meta:user-defined meta:name="DCTERMS.W3CDTF/DCTERMS.available">2025-10-24</meta:user-defined>
    <meta:user-defined meta:name="DCTERMS.W3CDTF/OVERHEIDop.jaargang">2025</meta:user-defined>
    <meta:user-defined meta:name="OVERHEIDop.publicationIssue">25926</meta:user-defined>
    <meta:user-defined meta:name="OVERHEIDop.WsbID/DC.identifier">wsb-2025-25926</meta:user-defined>
    <meta:user-defined meta:name="OVERHEIDop.versieInformatie"/>
  </office:meta>
</office:document-meta>
</file>