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groten van woning en nieuwbouw bijgebouw met kelder in beschermingszone primaire waterkering ter plaatse van Het Straatje 5 te Zaltbommel sectie L  nummer 12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groten van woning en nieuwbouw bijgebouw met kelder in beschermingszone primaire waterkering ter plaatse van Het Straatje 5 te Zaltbommel sectie L  nummer 120. 
</text:p>
            <text:p text:style-name="common-al">Zaaknummer: 288234
</text:p>
            <text:p text:style-name="common-al">DSO verzoeknummer: 2025082000952
</text:p>
            <text:p text:style-name="common-al">Start bezwaartermijn: 23-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2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2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2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8234</meta:user-defined>
    <meta:user-defined meta:name="DCTERMS.abstract">het vergroten van woning en nieuwbouw bijgebouw met kelder in beschermingszone primaire waterkering ter plaatse van Het Straatje 5 te Zaltbommel L 120</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groten van woning en nieuwbouw bijgebouw met kelder in beschermingszone primaire waterkering ter plaatse van Het Straatje 5 te Zaltbommel sectie L  nummer 120</meta:user-defined>
    <meta:user-defined meta:name="DCTERMS.W3CDTF/DCTERMS.available">2025-10-24</meta:user-defined>
    <meta:user-defined meta:name="DCTERMS.W3CDTF/OVERHEIDop.jaargang">2025</meta:user-defined>
    <meta:user-defined meta:name="OVERHEIDop.publicationIssue">25923</meta:user-defined>
    <meta:user-defined meta:name="OVERHEIDop.WsbID/DC.identifier">wsb-2025-25923</meta:user-defined>
    <meta:user-defined meta:name="OVERHEIDop.versieInformatie"/>
  </office:meta>
</office:document-meta>
</file>