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eiger en een beschoeiing ter plaatse van Waaldijk 119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10-2025 en geregistreerd onder zaaknummer  VTH202510-057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92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2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77</meta:user-defined>
    <meta:user-defined meta:name="DCTERMS.abstract"> het vervangen van een steiger en een beschoeiing ter plaatse van Waaldijk 119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eiger en een beschoeiing ter plaatse van Waaldijk 119 in Ridderkerk</meta:user-defined>
    <meta:user-defined meta:name="DCTERMS.W3CDTF/DCTERMS.available">2025-10-24</meta:user-defined>
    <meta:user-defined meta:name="DCTERMS.W3CDTF/OVERHEIDop.jaargang">2025</meta:user-defined>
    <meta:user-defined meta:name="OVERHEIDop.publicationIssue">25921</meta:user-defined>
    <meta:user-defined meta:name="OVERHEIDop.WsbID/DC.identifier">wsb-2025-25921</meta:user-defined>
    <meta:user-defined meta:name="OVERHEIDop.versieInformatie"/>
  </office:meta>
</office:document-meta>
</file>