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slootjesdag aan de Rosendaalselaan in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een slootjesdag op 6 juni 2026</text:p>
            <text:p text:style-name="common-al">Locatie: nabij Rosendaalselaan 3 in Rozendaal</text:p>
            <text:p text:style-name="common-al">Zaaknummer: 305942</text:p>
            <text:p text:style-name="common-al">Datum bekendmaking besluit: 22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rganiseren van een slootjesdag aan de Rosendaalselaan in Rozendaal</meta:user-defined>
    <meta:user-defined meta:name="DCTERMS.W3CDTF/DCTERMS.available">2025-10-24</meta:user-defined>
    <meta:user-defined meta:name="DCTERMS.W3CDTF/OVERHEIDop.jaargang">2025</meta:user-defined>
    <meta:user-defined meta:name="OVERHEIDop.publicationIssue">25920</meta:user-defined>
    <meta:user-defined meta:name="OVERHEIDop.WsbID/DC.identifier">wsb-2025-25920</meta:user-defined>
    <meta:user-defined meta:name="OVERHEIDop.versieInformatie"/>
  </office:meta>
</office:document-meta>
</file>