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tijdelijk dempen van de gantel ter plaatse van D 734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tijdelijk dempen van de gantel ter plaatse van D 734 te Papendrecht 
</text:p>
            <text:p text:style-name="common-al">Zaaknummer: 191089
</text:p>
            <text:p text:style-name="common-al">DSO verzoeknummer: 2025012900791
</text:p>
            <text:p text:style-name="common-al">Ontvangst aanvraag: 2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089</meta:user-defined>
    <meta:user-defined meta:name="DCTERMS.abstract">het tijdelijk dempen van de gantel ter plaatse van D 734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tijdelijk dempen van de gantel ter plaatse van D 734 te Papendrec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2592</meta:user-defined>
    <meta:user-defined meta:name="OVERHEIDop.WsbID/DC.identifier">wsb-2025-2592</meta:user-defined>
    <meta:user-defined meta:name="OVERHEIDop.versieInformatie"/>
  </office:meta>
</office:document-meta>
</file>