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een vlonder en een steiger nabij Willeskop 132a Montfoort met code HDSR701663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1 oktober 2025 besloten om de beslistermijn voor de aanvraag te verlengen voor een periode van 6 weken. De aanvraag omgevingsvergunning voor een wateractiviteit voor het aanleggen van een vlonder en een steiger nabij Willeskop 132a Montfoort 701663</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91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86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aanleggen van een vlonder en een steiger nabij Willeskop 132a Montfoort met code HDSR701663Kennisgeving beslistermijn aanvraag omgevingsvergunning voor een wateractiviteit voor</meta:user-defined>
    <meta:user-defined meta:name="DCTERMS.W3CDTF/DCTERMS.available">2025-10-24</meta:user-defined>
    <meta:user-defined meta:name="DCTERMS.W3CDTF/OVERHEIDop.jaargang">2025</meta:user-defined>
    <meta:user-defined meta:name="OVERHEIDop.publicationIssue">25917</meta:user-defined>
    <meta:user-defined meta:name="OVERHEIDop.WsbID/DC.identifier">wsb-2025-25917</meta:user-defined>
    <meta:user-defined meta:name="OVERHEIDop.versieInformatie"/>
  </office:meta>
</office:document-meta>
</file>