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aanleggen van een brug ter vervanging van een bestaande brug ter plaatse van Klokbekerweg 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aanleggen van een brug ter vervanging van een bestaande brug ter plaatse van Klokbekerweg 2 te Ottoland 
</text:p>
            <text:p text:style-name="common-al">Zaaknummer: 299653
</text:p>
            <text:p text:style-name="common-al">DSO verzoeknummer: 2025102101671
</text:p>
            <text:p text:style-name="common-al">Ontvangst aanvraag: 21-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1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653</meta:user-defined>
    <meta:user-defined meta:name="DCTERMS.abstract">het nieuw aanleggen van een brug ter vervanging van een bestaande brug ter plaatse van Klokbekerweg 2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aanleggen van een brug ter vervanging van een bestaande brug ter plaatse van Klokbekerweg 2 te Ottoland</meta:user-defined>
    <meta:user-defined meta:name="DCTERMS.W3CDTF/DCTERMS.available">2025-10-24</meta:user-defined>
    <meta:user-defined meta:name="DCTERMS.W3CDTF/OVERHEIDop.jaargang">2025</meta:user-defined>
    <meta:user-defined meta:name="OVERHEIDop.publicationIssue">25914</meta:user-defined>
    <meta:user-defined meta:name="OVERHEIDop.WsbID/DC.identifier">wsb-2025-25914</meta:user-defined>
    <meta:user-defined meta:name="OVERHEIDop.versieInformatie"/>
  </office:meta>
</office:document-meta>
</file>