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beschoeiing nabij locatie Maarssenbroeksedijk 6 in Maarssen met code HDSR7016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beschoeiing nabij locatie Maarssenbroeksedijk 6 in Maarssen. Deze aanvraag is ontvangen op 21 oktober 2025 en geregistreerd onder zaak 70163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4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91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1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1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179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beschoeiing nabij locatie Maarssenbroeksedijk 6 in Maarssen met code HDSR701631.</meta:user-defined>
    <meta:user-defined meta:name="DCTERMS.W3CDTF/DCTERMS.available">2025-10-24</meta:user-defined>
    <meta:user-defined meta:name="DCTERMS.W3CDTF/OVERHEIDop.jaargang">2025</meta:user-defined>
    <meta:user-defined meta:name="OVERHEIDop.publicationIssue">25912</meta:user-defined>
    <meta:user-defined meta:name="OVERHEIDop.WsbID/DC.identifier">wsb-2025-25912</meta:user-defined>
    <meta:user-defined meta:name="OVERHEIDop.versieInformatie"/>
  </office:meta>
</office:document-meta>
</file>