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Clercqstraat 27-H 1053AA Amsterdam - AGV - WN2025-0046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 Clercqstraat 27-H 1053AA Amsterdam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21-10-2025 en geregistreerd onder zaaknummer WN2025-0046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9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25</meta:user-defined>
    <meta:user-defined meta:name="DCTERMS.abstract">Omgevingsvergunning Water, Stadhuis, ter hoogte van De Clercqstraat 27-H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Clercqstraat 27-H 1053AA Amsterdam - AGV - WN2025-0046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25911</meta:user-defined>
    <meta:user-defined meta:name="OVERHEIDop.WsbID/DC.identifier">wsb-2025-25911</meta:user-defined>
    <meta:user-defined meta:name="OVERHEIDop.versieInformatie"/>
  </office:meta>
</office:document-meta>
</file>