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bouwen tuinhuisje boven duiker DK06926 in de waterloop WL00897 ter hoogte van Slotsweg 13 te Hengeve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bouwen van een tuinhuisje boven de duiker DK06926 in de waterloop WL00897 ter plaatse van het perceel kadastraal bekend als gemeente Ambt-Delden, sectie E, nummer 7000 ter hoogte van Slotsweg 13 te Hengevelde.</text:p>
            <text:p text:style-name="common-al">De omgevingsvergunning is geregistreerd onder het volgende nummer: 43596</text:p>
            <text:p text:style-name="common-al">De omgevingsvergunning is op 16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6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9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bouwen tuinhuisje boven duiker DK06926 in de waterloop WL00897 ter hoogte van Slotsweg 13 te Hengevelde</meta:user-defined>
    <meta:user-defined meta:name="DCTERMS.W3CDTF/DCTERMS.available">2025-10-24</meta:user-defined>
    <meta:user-defined meta:name="DCTERMS.W3CDTF/OVERHEIDop.jaargang">2025</meta:user-defined>
    <meta:user-defined meta:name="OVERHEIDop.publicationIssue">25910</meta:user-defined>
    <meta:user-defined meta:name="OVERHEIDop.WsbID/DC.identifier">wsb-2025-25910</meta:user-defined>
    <meta:user-defined meta:name="OVERHEIDop.versieInformatie"/>
  </office:meta>
</office:document-meta>
</file>