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874 voor het verlengen van een duiker en het tijdelijk dempen van overig oppervlaktewater ter hoogte van Rijnlanderweg 1663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9 maanden verlengen van een duiker met een ø600 millimeter, en met een lengte van 120 meter (de totale lengte van de duiker wordt 145 meter); </text:p>
            <text:p text:style-name="common-al">b. Het gedurende 9 maanden dempen (voor het plaatsen van een dam met duiker) van 528 m2; Dit beiden in overig oppervlaktewater, ten zuidwesten van het viaduct van de A44 bij de Lisserweg, ter hoogte van Rijnlanderweg 1663 in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874 voor het verlengen van een duiker en het tijdelijk dempen van overig oppervlaktewater ter hoogte van Rijnlanderweg 1663 in Nieuw-Vennep.</meta:user-defined>
    <meta:user-defined meta:name="OVERHEIDop.datumEindeReactietermijn">2025-12-04</meta:user-defined>
    <meta:user-defined meta:name="OVERHEIDop.TilID/OVERHEIDop.terinzageleggingOP">til-2025-36586</meta:user-defined>
    <meta:user-defined meta:name="DCTERMS.W3CDTF/DCTERMS.available">2025-10-24</meta:user-defined>
    <meta:user-defined meta:name="DCTERMS.W3CDTF/OVERHEIDop.jaargang">2025</meta:user-defined>
    <meta:user-defined meta:name="OVERHEIDop.publicationIssue">25909</meta:user-defined>
    <meta:user-defined meta:name="OVERHEIDop.WsbID/DC.identifier">wsb-2025-25909</meta:user-defined>
    <meta:user-defined meta:name="OVERHEIDop.versieInformatie"/>
  </office:meta>
</office:document-meta>
</file>