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verharding, een parkeerplaats, beplanting en het ophogen van grond op de buitendijkse primaire waterkering aan de Lithse Dijk 7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brengen van verharding, een parkeerplaats, beplanting en het ophogen van grond op de buitendijkse primaire waterkering aan de Lithse Dijk 7 te Lith. Het zaaknummer is 0654700415.</text:p>
            <text:p text:style-name="common-al">
            <text:span text:style-name="nadrukvet">Besluitdatum:</text:span> 22-10-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12-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590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0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00415</meta:user-defined>
    <meta:user-defined meta:name="DCTERMS.abstract">Beplanting en erfverharding aanbrengen bij of op een waterkering, Primaire waterkering, Lithse dijk 7 Lit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brengen van verharding, een parkeerplaats, beplanting en het ophogen van grond op de buitendijkse primaire waterkering aan de Lithse Dijk 7 te Lith</meta:user-defined>
    <meta:user-defined meta:name="DCTERMS.W3CDTF/DCTERMS.available">2025-10-24</meta:user-defined>
    <meta:user-defined meta:name="DCTERMS.W3CDTF/OVERHEIDop.jaargang">2025</meta:user-defined>
    <meta:user-defined meta:name="OVERHEIDop.publicationIssue">25908</meta:user-defined>
    <meta:user-defined meta:name="OVERHEIDop.WsbID/DC.identifier">wsb-2025-25908</meta:user-defined>
    <meta:user-defined meta:name="OVERHEIDop.versieInformatie"/>
  </office:meta>
</office:document-meta>
</file>