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PR) voor het houden van roeiwedstrijden op de Linge te Kedichem/Leerdam op 8-11-2025 en daarmee het tijdelijk stremmen van het overige scheepvaart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ouden van roeiwedstrijden op de Linge te Kedichem/Leerdam op 8-11-2025 en daarmee het tijdelijk stremmen van het overige scheepvaartverkeer een ontheffing vanhet Binnenvaartpolitiereglement (BRP) te verlenen.  
</text:p>
            <text:p text:style-name="common-al">Zaaknummer: 290642
</text:p>
            <text:p text:style-name="common-al">DSO verzoeknummer: 
</text:p>
            <text:p text:style-name="common-al">Start bezwaartermijn: 23-10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90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90642</meta:user-defined>
    <meta:user-defined meta:name="DCTERMS.abstract">het houden van roeiwedstrijden op de Linge te Kedichem/Leerdam op 8-11-2025 en daarmee het tijdelijk stremmen van het overige scheepvaartverkeer</meta:user-defined>
    <dc:language>nl</dc:language>
    <meta:user-defined meta:name="OVERHEIDop.locatietype/OVERHEIDop.gebiedsmarkering">Punt</meta:user-defined>
    <meta:user-defined meta:name="DC.title">Waterschap Rivierenland - Ontheffing van het Binnenvaartpolitiereglement (BPR) voor het houden van roeiwedstrijden op de Linge te Kedichem/Leerdam op 8-11-2025 en daarmee het tijdelijk stremmen van het overige scheepvaartverkeer</meta:user-defined>
    <meta:user-defined meta:name="DCTERMS.W3CDTF/DCTERMS.available">2025-10-24</meta:user-defined>
    <meta:user-defined meta:name="DCTERMS.W3CDTF/OVERHEIDop.jaargang">2025</meta:user-defined>
    <meta:user-defined meta:name="OVERHEIDop.publicationIssue">25907</meta:user-defined>
    <meta:user-defined meta:name="OVERHEIDop.WsbID/DC.identifier">wsb-2025-25907</meta:user-defined>
    <meta:user-defined meta:name="OVERHEIDop.versieInformatie"/>
  </office:meta>
</office:document-meta>
</file>