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9925 voor het maken van een dam met duiker en het dempen van belangrijk oppervlaktewater nabij Nieuweweg 2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maken van een dam met duiker ø 600mm met een duikerlengte van 17 meter in de kernzone van belangrijk oppervlaktewater aan de Fuikvaartweg nabij Nieuweweg 2 te Haarlem;</text:p>
            <text:p text:style-name="common-al">b. Het dempen van 75 m² belangrijk oppervlaktewater langs de Fuikvaartweg nabij Nieuweweg 2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0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9925 voor het maken van een dam met duiker en het dempen van belangrijk oppervlaktewater nabij Nieuweweg 2 te Haarlem.</meta:user-defined>
    <meta:user-defined meta:name="OVERHEIDop.datumEindeReactietermijn">2025-12-04</meta:user-defined>
    <meta:user-defined meta:name="OVERHEIDop.TilID/OVERHEIDop.terinzageleggingOP">til-2025-36578</meta:user-defined>
    <meta:user-defined meta:name="DCTERMS.W3CDTF/DCTERMS.available">2025-10-24</meta:user-defined>
    <meta:user-defined meta:name="DCTERMS.W3CDTF/OVERHEIDop.jaargang">2025</meta:user-defined>
    <meta:user-defined meta:name="OVERHEIDop.publicationIssue">25905</meta:user-defined>
    <meta:user-defined meta:name="OVERHEIDop.WsbID/DC.identifier">wsb-2025-25905</meta:user-defined>
    <meta:user-defined meta:name="OVERHEIDop.versieInformatie"/>
  </office:meta>
</office:document-meta>
</file>