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intrekking besluit lozing afvalwater huishoudens - Ketelweg 2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ext:span text:style-name="nadrukvet">het particuliere huishouden aan de Ketelweg 29 te Dronten</text:span> is de ontheffing van 10 januari 2011 met kenmerk ZZL/EWK/VVL/2011/131878 op verzoek van de beschikkinghoud(st)er ingetrokken, omdat de lozingssituatie waarvoor de ontheffing is verleend is gewijzigd. Door de wijziging voldoet de lozingssituatie aan de algemene regels voor de lozing van huishoudelijk afvalwater in de Waterschapsverordening Waterschap Zuiderzeeland.</text:p>
            <text:p text:style-name="common-al">
            <text:span text:style-name="nadrukvet">Datum bekendmaking: 21 oktober 2025</text:span>
          </text:p>
            <text:p text:style-name="common-al">
            <text:span text:style-name="nadrukvet">Wilt u weten welk besluit is genomen?</text:span>
          </text:p>
            <text:p text:style-name="common-al">Dan kunt u het intrekkingsbesluit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2.</text:number>
                <text:p text:style-name="al">via het gemeentehuis van de gemeente Dronten. </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3 december 2025 </text:span>per post zijn verzonden. Het moet binnen een week na afloop van de bezwarentermijn zijn ontvangen bij het waterschap. </text:p>
            <text:p text:style-name="common-al">Uw bezwaarschrift moet ten minste bevatten: </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 </text:p>
              </text:list-item>
              <text:list-item text:style-override="id1-3-2-1-1-10-3">
                <text:number>3.</text:number>
                <text:p text:style-name="al">De datum waarop het bezwaarschrift is ondertekend; </text:p>
              </text:list-item>
            </text:list>
            <text:list text:style-name="id1-3-2-1-1-11">
              <text:list-item text:style-override="id1-3-2-1-1-11-1">
                <text:number>4.</text:number>
                <text:p text:style-name="al">Een omschrijving en het nummer van het besluit waartegen u bezwaar maakt; </text:p>
              </text:list-item>
            </text:list>
            <text:list text:style-name="id1-3-2-1-1-12">
              <text:list-item text:style-override="id1-3-2-1-1-12-1">
                <text:number>5.</text:number>
                <text:p text:style-name="al">De reden (motivering) van het bezwaar. </text:p>
              </text:list-item>
            </text:list>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35</meta:user-defined>
    <meta:user-defined meta:name="DCTERMS.abstract">Voor het particuliere huishouden aan de Ketelweg 29 te Dronten is de ontheffing van 10 januari 2011 met kenmerk ZZL/EWK/VVL/2011/131878 op verzoek van de beschikkinghoud(st)er ingetrokken, omdat de lozingssituatie waarvoor de ontheffing is verleend is gewijzigd.</meta:user-defined>
    <dc:language>nl</dc:language>
    <meta:user-defined meta:name="OVERHEIDop.locatietype/OVERHEIDop.gebiedsmarkering">Adres</meta:user-defined>
    <meta:user-defined meta:name="DC.title">Waterschap Zuiderzeeland - intrekking besluit lozing afvalwater huishoudens - Ketelweg 29 te Dronten</meta:user-defined>
    <meta:user-defined meta:name="DCTERMS.W3CDTF/DCTERMS.available">2025-10-24</meta:user-defined>
    <meta:user-defined meta:name="DCTERMS.W3CDTF/OVERHEIDop.jaargang">2025</meta:user-defined>
    <meta:user-defined meta:name="OVERHEIDop.publicationIssue">25903</meta:user-defined>
    <meta:user-defined meta:name="OVERHEIDop.WsbID/DC.identifier">wsb-2025-25903</meta:user-defined>
    <meta:user-defined meta:name="OVERHEIDop.versieInformatie"/>
  </office:meta>
</office:document-meta>
</file>