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herstellen en verbreden van de uitrit ter plaatse van Baan 7 te Du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herstellen en verbreden van de uitrit ter plaatse van Baan 7 te Dussen 
</text:p>
            <text:p text:style-name="common-al">Zaaknummer: 191015
</text:p>
            <text:p text:style-name="common-al">DSO verzoeknummer: 2025012901840
</text:p>
            <text:p text:style-name="common-al">Ontvangst aanvraag: 29-01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590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590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590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3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91015</meta:user-defined>
    <meta:user-defined meta:name="DCTERMS.abstract">het herstellen en verbreden van de uitrit ter plaatse van Baan 7 te Duss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herstellen en verbreden van de uitrit ter plaatse van Baan 7 te Dussen</meta:user-defined>
    <meta:user-defined meta:name="DCTERMS.W3CDTF/DCTERMS.available">2025-02-05</meta:user-defined>
    <meta:user-defined meta:name="DCTERMS.W3CDTF/OVERHEIDop.jaargang">2025</meta:user-defined>
    <meta:user-defined meta:name="OVERHEIDop.publicationIssue">2590</meta:user-defined>
    <meta:user-defined meta:name="OVERHEIDop.WsbID/DC.identifier">wsb-2025-2590</meta:user-defined>
    <meta:user-defined meta:name="OVERHEIDop.versieInformatie"/>
  </office:meta>
</office:document-meta>
</file>