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diverse werkzaamheden ten behoeve van bouw- en woonrijp maken van bedrijventerrein Veesteeg-Zuid te Beneden-Leeuw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diverse werkzaamheden ten behoeve van bouw- en woonrijp maken van bedrijventerrein Veesteeg-Zuid te Beneden-Leeuwen  . 
</text:p>
            <text:p text:style-name="common-al">Zaaknummer: 107914
</text:p>
            <text:p text:style-name="common-al">DSO verzoeknummer: 2024092700837
</text:p>
            <text:p text:style-name="common-al">Start bezwaartermijn: 07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07914</meta:user-defined>
    <meta:user-defined meta:name="DCTERMS.abstract">het uitvoeren van diverse werkzaamheden ten behoeve van bouw- en woonrijpmaken van bedrijventerrein Veesteeg-Zuid te Beneden-Leeuw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diverse werkzaamheden ten behoeve van bouw- en woonrijp maken van bedrijventerrein Veesteeg-Zuid te Beneden-Leeuw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259</meta:user-defined>
    <meta:user-defined meta:name="OVERHEIDop.WsbID/DC.identifier">wsb-2025-259</meta:user-defined>
    <meta:user-defined meta:name="OVERHEIDop.versieInformatie"/>
  </office:meta>
</office:document-meta>
</file>