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9794 voor diverse werkzaamheden ter plaatse van Westeinde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uitvoeren van een reconstructie van een weg en een fietspad;</text:p>
            <text:p text:style-name="common-al"> b. Het gedurende een periode van maximaal 6 maanden onttrekken van freatisch grondwater door middel van horizontale drains, aangevuld met korte verticale filters, met een stationair debiet van maximaal 3 m3 per uur en een maximaal waterbezwaar van 9.000 m3, voor het in den droge kunnen vervangen van een fietspad; </text:p>
            <text:p text:style-name="common-al">c. Het uitvoeren van graafwerkzaamheden tot 0,8 meter minus maaiveld voor het vervangen van een fietspad; </text:p>
            <text:p text:style-name="common-al">d. Het graven van 16 m2 overig oppervlaktewater met een diepte van 0,9 meter, in de Ambachtspolder, peilvak XWW-24A; </text:p>
            <text:p text:style-name="common-al">e. Het permanent dempen van 15 m2 overig en belangrijk oppervlaktewater, in de Ambachtspolder, peilvak XWW-24A; Dit alles in de kern- en beschermingszone van een waterkering ter plaatse van Westeinde in Hazerswoud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89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9794 voor diverse werkzaamheden ter plaatse van Westeinde in Hazerswoude-Dorp.</meta:user-defined>
    <meta:user-defined meta:name="OVERHEIDop.datumEindeReactietermijn">2025-12-04</meta:user-defined>
    <meta:user-defined meta:name="OVERHEIDop.TilID/OVERHEIDop.terinzageleggingOP">til-2025-36574</meta:user-defined>
    <meta:user-defined meta:name="DCTERMS.W3CDTF/DCTERMS.available">2025-10-24</meta:user-defined>
    <meta:user-defined meta:name="DCTERMS.W3CDTF/OVERHEIDop.jaargang">2025</meta:user-defined>
    <meta:user-defined meta:name="OVERHEIDop.publicationIssue">25899</meta:user-defined>
    <meta:user-defined meta:name="OVERHEIDop.WsbID/DC.identifier">wsb-2025-25899</meta:user-defined>
    <meta:user-defined meta:name="OVERHEIDop.versieInformatie"/>
  </office:meta>
</office:document-meta>
</file>