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 beleidsregel Infiltrati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Delfland leggen hierbij de ontwerp beleidsregel Infiltratie ter inzage.</text:p>
            <text:p text:style-name="common-al">
            <text:span text:style-name="nadrukvet">Waarom </text:span>
            <text:span text:style-name="nadrukvet">is </text:span>
            <text:span text:style-name="nadrukvet">deze beleidsregel</text:span>
            <text:span text:style-name="nadrukvet"> nodig</text:span>
            <text:span text:style-name="nadrukvet">?</text:span>
          </text:p>
            <text:p text:style-name="common-al">Het Hoogheemraadschap van Delfland is het bevoegd gezag voor infiltraties. Daarbij gaat het om het inbrengen van water in de bodem ter aanvulling van het grondwater, met de bedoeling dit water later weer op te pompen. Het Hoogheemraadschap van Delfland heeft de regels voor infiltratie in de Waterschapsverordening Delfland opgenomen. Eén van de beoordelingsregels bestaat uit het toetsen of het infiltratiewater geen stoffen bevat waardoor de kwaliteit van het grondwater verslechtert. Hier is sprake van een zogenaamde ‘open norm’. Voor bepaalde Zeer Zorgwekkende Stoffen, zoals PFAS, is deze open norm nog niet ingevuld. Dit zorgt voor onduidelijkheid over de voorwaarden voor vergunningverlening. Deze beleidsregel voor infiltratie moet duidelijkheid scheppen over deze voorwaarden, waarbij rekening wordt gehouden met de belangen die met infiltratie worden gediend én met de bescherming van de kwaliteit van het ontvangend grondwater. </text:p>
            <text:p text:style-name="common-al">
            <text:span text:style-name="nadrukvet">Hoe kunt u de ontwerp</text:span> <text:span text:style-name="nadrukvet">beleidsregel</text:span> i<text:span text:style-name="nadrukvet">nzien?</text:span></text:p>
            <text:p text:style-name="common-al">De ontwerp beleidsregel Infiltratie ligt ter inzage van 24 oktober 2025 tot en met 5 december 2025. De ontwerp beleidsregel kunt u raadplegen via "bekijk documenten" zoals weergegeven aan de linkerzijde van deze pagina.</text:p>
            <text:p text:style-name="common-al">Het is ook mogelijk om de ontwerp beleidsregel te komen inzien bij het Hoogheemraadschap van Delfland aan de Phoenixstraat 32 in Delft. U kunt hiervoor een afspraak maken via ons Servicepunt. U kunt op werkdagen van 9:00-16:00 uur bellen naar telefoonnummer (015) 260 81 08 of een e-mail sturen naar <text:a xlink:href="mailto:loket@hhdelfland.nl" xlink:type="simple">loket@hhdelfland.nl</text:a>.</text:p>
            <text:p text:style-name="common-al">
            <text:span text:style-name="nadrukvet">Wilt u reageren?</text:span>
          </text:p>
            <text:p text:style-name="common-al">U kunt tot en met 5 december 2025 reageren op de ontwerp beleidsregel. Dit heet het indienen van een zienswijze. Een zienswijze kunt u mailen naar <text:a xlink:href="mailto:loket@hhdelfland.nl" xlink:type="simple">loket@hhdelfland.nl</text:a> of per post sturen naar Hoogheemraadschap van Delfland, Postbus 3061, 2601 DB Delft. Vermeld daarbij ‘zienswijze ontwerp beleidsregel Infiltratie’ en ook uw naam en adres.</text:p>
            <text:p text:style-name="common-al">Een mondelinge zienswijze indienen is ook mogelijk. Hiervoor kunt u een afspraak maken via ons Servicepunt. U kunt op werkdagen van 9:00-16:00 uur bellen naar telefoonnummer (015) 260 81 08 of een e-mail sturen naar <text:a xlink:href="mailto:loket@hhdelfland.nl" xlink:type="simple">loket@hhdelfland.nl</text:a>.</text:p>
            <text:p text:style-name="common-al">
            <text:span text:style-name="nadrukvet">Wat is het vervolg?</text:span>
          </text:p>
            <text:p text:style-name="last-al">Na de inspraakperiode worden de ontvangen zienswijzen beoordeeld. Dan wordt besloten of en hoe deze worden verwerkt in de definitieve beleidsregel. De indiener van een zienswijze wordt hierover geïnform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TERMS.abstract">De ontwerpbeleidsregel Infiltratie van het Hoogheemraadschap van Delfland ligt ter inzage van 24 oktober 2025 tot en met 5 december 2025.</meta:user-defined>
    <dc:language>nl</dc:language>
    <meta:user-defined meta:name="OVERHEIDop.locatietype/OVERHEIDop.gebiedsmarkering">Adres</meta:user-defined>
    <meta:user-defined meta:name="DC.title">Hoogheemraadschap van Delfland –kennisgeving– Ontwerp beleidsregel Infiltratie</meta:user-defined>
    <meta:user-defined meta:name="OVERHEIDop.datumEindeReactietermijn">2025-12-05</meta:user-defined>
    <meta:user-defined meta:name="OVERHEIDop.TilID/OVERHEIDop.terinzageleggingOP">til-2025-36555</meta:user-defined>
    <meta:user-defined meta:name="DCTERMS.W3CDTF/DCTERMS.available">2025-10-23</meta:user-defined>
    <meta:user-defined meta:name="DCTERMS.W3CDTF/OVERHEIDop.jaargang">2025</meta:user-defined>
    <meta:user-defined meta:name="OVERHEIDop.publicationIssue">25898</meta:user-defined>
    <meta:user-defined meta:name="OVERHEIDop.WsbID/DC.identifier">wsb-2025-25898</meta:user-defined>
    <meta:user-defined meta:name="OVERHEIDop.versieInformatie"/>
  </office:meta>
</office:document-meta>
</file>