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programmabegroting 2026 en meerjarenraming 2027-2030 (ontwerp)</text:p>
      <text:section text:name="zakelijke-mededeling_id1-3-2" text:style-name="zakelijke-mededeling">
        <text:section text:name="zakelijke-mededeling-tekst_id1-3-2-1" text:style-name="zakelijke-mededeling-tekst">
          <text:section text:name="tekst_id1-3-2-1-1" text:style-name="tekst">
            <text:p text:style-name="common-al">Van vrijdag 24 oktober tot en met donderdag 6 november 2025 ligt het ontwerp van de programmabegroting 2026 en de meerjarenraming 2027-2030 van het hoogheemraadschap van Schieland en de Krimpenerwaard voor inspraak ter inzage. </text:p>
            <text:p text:style-name="common-al">
            <text:span text:style-name="nadrukvet"/>
          </text:p>
            <text:p text:style-name="common-al">
            <text:span text:style-name="nadrukvet">Waar kunt u de stukken inzien?</text:span>
          </text:p>
            <text:p text:style-name="common-al">U kunt de stukken digitaal raadplegen (zie linkerkolom). Ook kunt u de stukken inzien tijdens kantooruren op het kantoor aan de Maasboulevard 123 in Rotterdam.</text:p>
            <text:p text:style-name="common-al">
            <text:span text:style-name="nadrukvet">Reageren? </text:span>
          </text:p>
            <text:p text:style-name="common-al">In dezelfde periode kunnen ingezetenen van Schieland en de Krimpenerwaard en belanghebbenden schriftelijk hun zienswijzen over de programmabegroting en de meerjarenraming indienen. De schriftelijke zienswijzen moeten worden gericht aan het dagelijks bestuur van het hoogheemraadschap van Schieland en de Krimpenerwaard. U kunt uw zienswijze per e-mail zenden aan info@hhsk.nl </text:p>
            <text:p text:style-name="common-al">
            <text:span text:style-name="nadrukvet">Verdere procedure </text:span>
          </text:p>
            <text:p text:style-name="common-al">Het algemeen bestuur van Schieland en de Krimpenerwaard stelt de programmabegroting 2026 en de meerjarenraming 2027-2030 vast in de vergadering op 26 november 2025. Inspreken tijdens de vergadering is mogelijk nadat u zich, uiterlijk 24 uur voor de aanvang van de vergadering, heeft aangemeld bij de voorzitter van het algemeen bestuur, via het secretariaat, tel. 010 45 37 200. De ingediende zienswijzen worden behandeld bij de besluitvorming. De definitieve begroting, de eventueel ingediende zienswijzen en het standpunt van het algemeen bestuur worden vervolgens aan Gedeputeerde Staten van Zuid-Holland toegezond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oor inspraak ter inzage: programmabegroting 2026 en meerjarenraming 2027-2030 (ontwerp)</meta:user-defined>
    <meta:user-defined meta:name="OVERHEIDop.datumEindeReactietermijn">2025-11-06</meta:user-defined>
    <meta:user-defined meta:name="OVERHEIDop.TilID/OVERHEIDop.terinzageleggingOP">til-2025-36554</meta:user-defined>
    <meta:user-defined meta:name="DCTERMS.W3CDTF/DCTERMS.available">2025-10-23</meta:user-defined>
    <meta:user-defined meta:name="DCTERMS.W3CDTF/OVERHEIDop.jaargang">2025</meta:user-defined>
    <meta:user-defined meta:name="OVERHEIDop.publicationIssue">25894</meta:user-defined>
    <meta:user-defined meta:name="OVERHEIDop.WsbID/DC.identifier">wsb-2025-25894</meta:user-defined>
    <meta:user-defined meta:name="OVERHEIDop.versieInformatie"/>
  </office:meta>
</office:document-meta>
</file>