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53 1184TD Amstelveen - AGV - WN2025-0003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53 1184TD Amstelveen.</text:p>
            <text:p text:style-name="common-al">Het betreft de volgende activiteit(en):</text:p>
            <text:p text:style-name="common-al">Een gesloten bodemenergiesysteem aanleggen in de buitenbeschermingszone van een waterkering</text:p>
            <text:p text:style-name="common-al">Deze vergunning is verzonden op 03-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77</meta:user-defined>
    <meta:user-defined meta:name="DCTERMS.abstract">Omgevingsvergunning Water, Van 't Hof Grondboringen B.V., Amsteldijk Noord 53 in Amstelveen</meta:user-defined>
    <dc:language>nl</dc:language>
    <meta:user-defined meta:name="OVERHEIDop.locatietype/OVERHEIDop.gebiedsmarkering">Vlak</meta:user-defined>
    <meta:user-defined meta:name="DC.title">Verleende omgevingsvergunning voor een wateractiviteit ter hoogte van Amsteldijk Noord 53 1184TD Amstelveen - AGV - WN2025-000377</meta:user-defined>
    <meta:user-defined meta:name="DCTERMS.W3CDTF/DCTERMS.available">2025-02-05</meta:user-defined>
    <meta:user-defined meta:name="DCTERMS.W3CDTF/OVERHEIDop.jaargang">2025</meta:user-defined>
    <meta:user-defined meta:name="OVERHEIDop.publicationIssue">2589</meta:user-defined>
    <meta:user-defined meta:name="OVERHEIDop.WsbID/DC.identifier">wsb-2025-2589</meta:user-defined>
    <meta:user-defined meta:name="OVERHEIDop.versieInformatie"/>
  </office:meta>
</office:document-meta>
</file>