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9908 deels dempen van een watergang en het  ter compensatie realiseren van een trailerhelling t.h.v. De Munniksplaat 2A te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10-2025 heeft het dagelijks bestuur van Wetterskip Fryslân een omgevingsvergunning wateractiviteit verleend aan W3 Architecten en Ingenieurs B.V. te Broek in Waterland, voor het deels dempen van een watergang en het  ter compensatie realiseren van een trailerhelling t.h.v. De Munniksplaat 2A te Ma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88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8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8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26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9908 deels dempen van een watergang en het  ter compensatie realiseren van een trailerhelling t.h.v. De Munniksplaat 2A te Makkum</meta:user-defined>
    <meta:user-defined meta:name="OVERHEIDop.datumEindeReactietermijn">2025-12-02</meta:user-defined>
    <meta:user-defined meta:name="OVERHEIDop.terinzageleggingBG">https://www.wetterskipfryslan.nl/melden-en-regelen/vergunningen-wetten-en-regels/inzage-verleende-vergunningen</meta:user-defined>
    <meta:user-defined meta:name="DCTERMS.W3CDTF/DCTERMS.available">2025-10-23</meta:user-defined>
    <meta:user-defined meta:name="DCTERMS.W3CDTF/OVERHEIDop.jaargang">2025</meta:user-defined>
    <meta:user-defined meta:name="OVERHEIDop.publicationIssue">25889</meta:user-defined>
    <meta:user-defined meta:name="OVERHEIDop.WsbID/DC.identifier">wsb-2025-25889</meta:user-defined>
    <meta:user-defined meta:name="OVERHEIDop.versieInformatie"/>
  </office:meta>
</office:document-meta>
</file>