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969 legalisatie van uitgevoerde demping en ter compensatie nog verbreden van watergangen t.h.v. Westerweg 9, St.-Jacobiparo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10-2025 heeft het dagelijks bestuur van Wetterskip Fryslân een aanvraag ontvangen van Melkveebedrijf Akkerman te St.-Jacobiparochie, voor legalisatie van uitgevoerde demping en ter compensatie nog verbreden van watergangen t.h.v. Westerweg 9, St.-Jacobiparoch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8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8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8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33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6969 legalisatie van uitgevoerde demping en ter compensatie nog verbreden van watergangen t.h.v. Westerweg 9, St.-Jacobiparochie</meta:user-defined>
    <meta:user-defined meta:name="DCTERMS.W3CDTF/DCTERMS.available">2025-10-23</meta:user-defined>
    <meta:user-defined meta:name="DCTERMS.W3CDTF/OVERHEIDop.jaargang">2025</meta:user-defined>
    <meta:user-defined meta:name="OVERHEIDop.publicationIssue">25888</meta:user-defined>
    <meta:user-defined meta:name="OVERHEIDop.WsbID/DC.identifier">wsb-2025-25888</meta:user-defined>
    <meta:user-defined meta:name="OVERHEIDop.versieInformatie"/>
  </office:meta>
</office:document-meta>
</file>