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 aanleggen van een tijdelijke dam ten noorden van Koaiwei 3 te Tern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Wetterskip Fryslân te Leeuwarden, voor het aanleggen van een tijdelijke dam ten noorden van Koaiwei 3 te Ternaard.</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6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 aanleggen van een tijdelijke dam ten noorden van Koaiwei 3 te Ternaard</meta:user-defined>
    <meta:user-defined meta:name="OVERHEIDop.datumEindeReactietermijn">2025-12-02</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OVERHEIDop.externeBijlage">Vergunning eigen dienst WF-926245 (ondertekend)...|exb-2025-38369</meta:user-defined>
    <meta:user-defined meta:name="DCTERMS.W3CDTF/OVERHEIDop.jaargang">2025</meta:user-defined>
    <meta:user-defined meta:name="OVERHEIDop.publicationIssue">25885</meta:user-defined>
    <meta:user-defined meta:name="OVERHEIDop.WsbID/DC.identifier">wsb-2025-25885</meta:user-defined>
    <meta:user-defined meta:name="OVERHEIDop.versieInformatie"/>
  </office:meta>
</office:document-meta>
</file>