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003 wijzigen verleende vergunning WF-835992, vanwege aanpassing voorwaarde, aangaande aanbrengen kunstwerken voor realiseren peilverhoging t.b.v. weidevogels t.h.v. Sassingawei, Hin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Boerennatuur Westergo te Wiuwert, voor het wijzigen van verleende vergunning WF-835992, vanwege aanpassing voorwaarde, aangaande tijdelijk verhogen van het waterpeil t.b.v. weidevogels middels:</text:p>
            <text:p text:style-name="common-al">- het aanbrengen van (dammen met) duikers, </text:p>
            <text:p text:style-name="common-al">- het aanleggen van een inlaat en </text:p>
            <text:p text:style-name="common-al">- het ter compensatie graven van drie watergangen </text:p>
            <text:p text:style-name="common-al">t.h.v. Sassingawei 15 te Hinn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3">
              <text:list-item text:style-override="id1-3-2-1-1-13-1">
                <text:number>•</text:number>
                <text:p text:style-name="al">uw naam en adres;    </text:p>
              </text:list-item>
              <text:list-item text:style-override="id1-3-2-1-1-13-2">
                <text:number>•</text:number>
                <text:p text:style-name="al">de dagtekening;    </text:p>
              </text:list-item>
              <text:list-item text:style-override="id1-3-2-1-1-13-3">
                <text:number>•</text:number>
                <text:p text:style-name="al">een omschrijving van het besluit waartegen het bezwaar is gericht;    </text:p>
              </text:list-item>
              <text:list-item text:style-override="id1-3-2-1-1-13-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003 wijzigen verleende vergunning WF-835992, vanwege aanpassing voorwaarde, aangaande aanbrengen kunstwerken voor realiseren peilverhoging t.b.v. weidevogels t.h.v. Sassingawei, Hinnaard</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884</meta:user-defined>
    <meta:user-defined meta:name="OVERHEIDop.WsbID/DC.identifier">wsb-2025-25884</meta:user-defined>
    <meta:user-defined meta:name="OVERHEIDop.versieInformatie"/>
  </office:meta>
</office:document-meta>
</file>