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41 aanleggen van laag- en middenspanningskabels voor het tracé NuLelie Burgum Midden in en rondom Burgum, Noardburgum, Feanwâlden, Broeksterwâld en Twijzeler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Liander N.V. te Arnhem, voor het aanleggen van laag- en middenspanningskabels voor het tracé NuLelie Burgum Midden in en rondom Burgum, Noardburgum, Feanwâlden, Broeksterwâld en Twijzelerhei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7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29641 aanleggen van laag- en middenspanningskabels voor het tracé NuLelie Burgum Midden in en rondom Burgum, Noardburgum, Feanwâlden, Broeksterwâld en Twijzelerheide</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83</meta:user-defined>
    <meta:user-defined meta:name="OVERHEIDop.WsbID/DC.identifier">wsb-2025-25883</meta:user-defined>
    <meta:user-defined meta:name="OVERHEIDop.versieInformatie"/>
  </office:meta>
</office:document-meta>
</file>