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dammen met duikers t.b.v. natuurherstel bos Oud Kolland Oost met code HDSR701595.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dammen met duikers t.b.v. natuurherstel bos Oud Kolland Oost. Deze aanvraag is ontvangen op 21 oktober 2025 en geregistreerd onder zaak 701595.</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3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882</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82</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82</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01661</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aanleggen van dammen met duikers t.b.v. natuurherstel bos Oud Kolland Oost met code HDSR701595.</meta:user-defined>
    <meta:user-defined meta:name="DCTERMS.W3CDTF/DCTERMS.available">2025-10-23</meta:user-defined>
    <meta:user-defined meta:name="DCTERMS.W3CDTF/OVERHEIDop.jaargang">2025</meta:user-defined>
    <meta:user-defined meta:name="OVERHEIDop.publicationIssue">25882</meta:user-defined>
    <meta:user-defined meta:name="OVERHEIDop.WsbID/DC.identifier">wsb-2025-25882</meta:user-defined>
    <meta:user-defined meta:name="OVERHEIDop.versieInformatie"/>
  </office:meta>
</office:document-meta>
</file>