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3296 verwijderen van elektrakabels t.h.v. Nr 45, Koufurderri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Liander N.V. te Arnhem, voor het verwijderen van elektrakabels t.h.v. Nr 45, Koufurderrig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26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53296 verwijderen van elektrakabels t.h.v. Nr 45, Koufurderrige</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881</meta:user-defined>
    <meta:user-defined meta:name="OVERHEIDop.WsbID/DC.identifier">wsb-2025-25881</meta:user-defined>
    <meta:user-defined meta:name="OVERHEIDop.versieInformatie"/>
  </office:meta>
</office:document-meta>
</file>