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chalet ter plaatse van de Oude Groenestraat 6-2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chalet ter plaatse van de Oude Groenestraat 6-237 te Oosterhout 
</text:p>
            <text:p text:style-name="common-al">Zaaknummer: 190951
</text:p>
            <text:p text:style-name="common-al">DSO verzoeknummer: 2025020100050
</text:p>
            <text:p text:style-name="common-al">Ontvangst aanvraag: 0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0951</meta:user-defined>
    <meta:user-defined meta:name="DCTERMS.abstract">het plaatsen van een chalet ter plaatse van de Oude Groenestraat 6-237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chalet ter plaatse van de Oude Groenestraat 6-237 te Oosterhout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88</meta:user-defined>
    <meta:user-defined meta:name="OVERHEIDop.WsbID/DC.identifier">wsb-2025-2588</meta:user-defined>
    <meta:user-defined meta:name="OVERHEIDop.versieInformatie"/>
  </office:meta>
</office:document-meta>
</file>