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24 aanleggen van glasvezelkabels ter hoogte van de locatie Kleasterdyk te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10-2025 heeft het dagelijks bestuur van Wetterskip Fryslân een omgevingsvergunning wateractiviteit verleend aan Glaspoort B.V. te Amsterdam, voor het aanleggen van glasvezelkabels ter hoogte van de locatie Kleasterdyk te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524 aanleggen van glasvezelkabels ter hoogte van de locatie Kleasterdyk te Winsum</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70</meta:user-defined>
    <meta:user-defined meta:name="OVERHEIDop.WsbID/DC.identifier">wsb-2025-25870</meta:user-defined>
    <meta:user-defined meta:name="OVERHEIDop.versieInformatie"/>
  </office:meta>
</office:document-meta>
</file>