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beschoeiing of damwand nabij Kromme Nieuwegracht 20 in Utrecht met code HDSR69796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beschoeiing of damwand nabij Kromme Nieuwegracht 20 in Utrecht. Deze aanvraag is ontvangen op 10 oktober 2025 en geregistreerd onder zaak 69796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6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6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6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162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een beschoeiing of damwand nabij Kromme Nieuwegracht 20 in Utrecht met code HDSR697969.</meta:user-defined>
    <meta:user-defined meta:name="DCTERMS.W3CDTF/DCTERMS.available">2025-10-23</meta:user-defined>
    <meta:user-defined meta:name="DCTERMS.W3CDTF/OVERHEIDop.jaargang">2025</meta:user-defined>
    <meta:user-defined meta:name="OVERHEIDop.publicationIssue">25867</meta:user-defined>
    <meta:user-defined meta:name="OVERHEIDop.WsbID/DC.identifier">wsb-2025-25867</meta:user-defined>
    <meta:user-defined meta:name="OVERHEIDop.versieInformatie"/>
  </office:meta>
</office:document-meta>
</file>