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Eemdijk 86 in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bouwen van een woning binnen de kernzone van een niet verholen waterkering en het vervangen van een keermuur binnen de kernzone van een niet verholen waterkering ter plaatse van Eemdijk 86 te Eemdijk.</text:p>
            <text:p text:style-name="common-al">De vergunning is verzonden op 21 oktober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4 oktober 2025 tot en met 4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8-0253/D2025-09-169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86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8-0253/D2025-09-1694</meta:user-defined>
    <meta:user-defined meta:name="DCTERMS.abstract">Omgevingsvergunning voor een wateractiviteit voor het verbouwen van een woning binnen de kernzone van een niet verholen waterkering en het vervangen van een keermuur binnen de kernzone van een niet verholen waterkering ter plaatse van Eemdijk 86 te Eemdijk.</meta:user-defined>
    <dc:language>nl</dc:language>
    <meta:user-defined meta:name="OVERHEIDop.locatietype/OVERHEIDop.gebiedsmarkering">Adres</meta:user-defined>
    <meta:user-defined meta:name="DC.title">Bekendmaking omgevingsvergunning voor een wateractiviteit ter plaatse van Eemdijk 86 in Eemdijk</meta:user-defined>
    <meta:user-defined meta:name="DCTERMS.W3CDTF/DCTERMS.available">2025-10-23</meta:user-defined>
    <meta:user-defined meta:name="DCTERMS.W3CDTF/OVERHEIDop.jaargang">2025</meta:user-defined>
    <meta:user-defined meta:name="OVERHEIDop.publicationIssue">25865</meta:user-defined>
    <meta:user-defined meta:name="OVERHEIDop.WsbID/DC.identifier">wsb-2025-25865</meta:user-defined>
    <meta:user-defined meta:name="OVERHEIDop.versieInformatie"/>
  </office:meta>
</office:document-meta>
</file>