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0449 verbreden van 9 dammen en graven van in het verleden uitgevoerde demping t.h.v. Kerkhofslaan 8, Old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10-2025 heeft het dagelijks bestuur van Wetterskip Fryslân een omgevingsvergunning wateractiviteit verleend voor het verbreden van 9 dammen en het weer open graven van een in het verleden uitgevoerde demping t.h.v. Kerkhofslaan 8 te Oldetrij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2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00449 verbreden van 9 dammen en graven van in het verleden uitgevoerde demping t.h.v. Kerkhofslaan 8, Oldetrijne</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63</meta:user-defined>
    <meta:user-defined meta:name="OVERHEIDop.WsbID/DC.identifier">wsb-2025-25863</meta:user-defined>
    <meta:user-defined meta:name="OVERHEIDop.versieInformatie"/>
  </office:meta>
</office:document-meta>
</file>