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61646 dempen, graven en verbreden van watergangen en het aanleggen van ruimere duikers ter hoogte van Schoterlandseweg 37 t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10-2025 heeft het dagelijks bestuur van Wetterskip Fryslân een omgevingsvergunning wateractiviteit verleend aan Mts. Kramer-Andringa te Oudehorne , voor het dempen, graven en verbreden van watergangen en het aanleggen van ruimere duikers ter hoogte van Schoterlandseweg 37 te Oude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2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61646 dempen, graven en verbreden van watergangen en het aanleggen van ruimere duikers ter hoogte van Schoterlandseweg 37 te Oudehorne</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61</meta:user-defined>
    <meta:user-defined meta:name="OVERHEIDop.WsbID/DC.identifier">wsb-2025-25861</meta:user-defined>
    <meta:user-defined meta:name="OVERHEIDop.versieInformatie"/>
  </office:meta>
</office:document-meta>
</file>