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795 intrekken van vergunning WFN1413096 lozen van afvalwater op het oppervlaktewater (Stroobosser Trekfeart) afkomstig van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FrieslandCampina Nederland B.V. te Gerkesklooster, voor het intrekken van vergunning WFN1413096 lozen van afvalwater op het oppervlaktewater (Stroobosser Trekfeart) afkomstig van Verlaatsterweg 26,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1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7795 intrekken van vergunning WFN1413096 lozen van afvalwater op het oppervlaktewater (Stroobosser Trekfeart) afkomstig van Verlaatsterweg 26, Gerkesklooster</meta:user-defined>
    <meta:user-defined meta:name="DCTERMS.W3CDTF/DCTERMS.available">2025-10-23</meta:user-defined>
    <meta:user-defined meta:name="DCTERMS.W3CDTF/OVERHEIDop.jaargang">2025</meta:user-defined>
    <meta:user-defined meta:name="OVERHEIDop.publicationIssue">25859</meta:user-defined>
    <meta:user-defined meta:name="OVERHEIDop.WsbID/DC.identifier">wsb-2025-25859</meta:user-defined>
    <meta:user-defined meta:name="OVERHEIDop.versieInformatie"/>
  </office:meta>
</office:document-meta>
</file>