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watercompensatie ter plaatse van Vlietskade 8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watercompensatie ter plaatse van Vlietskade 86 te Gorinchem 
</text:p>
            <text:p text:style-name="common-al">Zaaknummer: 299578
</text:p>
            <text:p text:style-name="common-al">DSO verzoeknummer: 2025102101241
</text:p>
            <text:p text:style-name="common-al">Ontvangst aanvraag: 21-10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584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84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9578</meta:user-defined>
    <meta:user-defined meta:name="DCTERMS.abstract">het uitvoeren van watercompensatie ter plaatse van Vlietskade 86 te Gorinchem</meta:user-defined>
    <dc:language>nl</dc:language>
    <meta:user-defined meta:name="OVERHEIDop.locatietype/OVERHEIDop.gebiedsmarkering">Vlak</meta:user-defined>
    <meta:user-defined meta:name="DC.title">Waterschap Rivierenland - aanvraag omgevingsvergunning voor het uitvoeren van watercompensatie ter plaatse van Vlietskade 86 te Gorinchem</meta:user-defined>
    <meta:user-defined meta:name="DCTERMS.W3CDTF/DCTERMS.available">2025-10-23</meta:user-defined>
    <meta:user-defined meta:name="DCTERMS.W3CDTF/OVERHEIDop.jaargang">2025</meta:user-defined>
    <meta:user-defined meta:name="OVERHEIDop.publicationIssue">25845</meta:user-defined>
    <meta:user-defined meta:name="OVERHEIDop.WsbID/DC.identifier">wsb-2025-25845</meta:user-defined>
    <meta:user-defined meta:name="OVERHEIDop.versieInformatie"/>
  </office:meta>
</office:document-meta>
</file>